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Noord 216, 7322 AE Apeldoorn, het aanleggen van een tijdelijke fiets/voetgangsersbrug (ter hoogte van de 2e sluisgra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mei 2018</text:p>
            <text:p text:style-name="common-al">Wabonummer: D18/01821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756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56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56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naal Noord 216, 7322 AE Apeldoorn, het aanleggen van een tijdelijke fiets/voetgangsersbrug (ter hoogte van de 2e sluisgrach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569</meta:user-defined>
    <meta:user-defined meta:name="OVERHEIDop.GmbID/DC.identifier">gmb-2018-97569</meta:user-defined>
    <meta:user-defined meta:name="OVERHEID.TaxonomieBeleidsagenda/OVERHEID.category">Ruimte en infrastructuur | Organisatie en beleid</meta:user-defined>
    <meta:user-defined meta:name="OVERHEIDop.referentienummer">D18/0182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AE 216</meta:user-defined>
    <meta:user-defined meta:name="OVERHEIDop.woonplaats">Apeldoorn</meta:user-defined>
    <meta:user-defined meta:name="OVERHEIDop.straatnaam">Kanaal Noor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28524</meta:user-defined>
    <meta:user-defined meta:name="OVERHEID.EPSG28992/DC.spatial">195104 470843</meta:user-defined>
    <meta:user-defined meta:name="OVERHEIDop.versieInformatie"/>
  </office:meta>
</office:document-meta>
</file>