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oerderij en het plaatsen van een tijdelijke woonunit voor de duur van één jaar en zes maanden, Arisdijk 3,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G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isdijk 3 Driehuizen:</text:span> het verbouwen van een boerderij en het plaatsen van een tijdelijke woonunit voor de duur van één jaar en zes maanden </text:p>
            <text:p text:style-name="common-al">Datum einde bezwaartermijn: 13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oerderij en het plaatsen van een tijdelijke woonunit voor de duur van één jaar en zes maanden, Arisdijk 3, Drie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66</meta:user-defined>
    <meta:user-defined meta:name="OVERHEIDop.GmbID/DC.identifier">gmb-2018-97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G 3</meta:user-defined>
    <meta:user-defined meta:name="OVERHEIDop.woonplaats">Driehuizen</meta:user-defined>
    <meta:user-defined meta:name="OVERHEIDop.straatnaam">Aris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54 510726</meta:user-defined>
    <meta:user-defined meta:name="OVERHEIDop.versieInformatie"/>
  </office:meta>
</office:document-meta>
</file>