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Van Ostadelaan 256 en 2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J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Ostadelaan 256 en 258 Alkmaar:</text:span> het verbouwen van een pand </text:p>
            <text:p text:style-name="common-al">Datum einde bezwaartermijn: 13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Van Ostadelaan 256 en 2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51</meta:user-defined>
    <meta:user-defined meta:name="OVERHEIDop.GmbID/DC.identifier">gmb-2018-9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JG 256</meta:user-defined>
    <meta:user-defined meta:name="OVERHEIDop.woonplaats">Alkmaar</meta:user-defined>
    <meta:user-defined meta:name="OVERHEIDop.straatnaam">Van Osta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93 516343</meta:user-defined>
    <meta:user-defined meta:name="OVERHEIDop.versieInformatie"/>
  </office:meta>
</office:document-meta>
</file>