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te Domburg, aanvraag omgevingsvergunning voor het afgraven en ophogen van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26 te Domburg, aanvraag omgevingsvergunning voor het afgraven en ophog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41</meta:user-defined>
    <meta:user-defined meta:name="OVERHEIDop.GmbID/DC.identifier">gmb-2018-9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4 398555</meta:user-defined>
    <meta:user-defined meta:name="OVERHEIDop.versieInformatie"/>
  </office:meta>
</office:document-meta>
</file>