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hoofd te Veere, aanvraag omgevingsvergunning voor het verplaatsen van kano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 me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753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3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3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hoofd te Veere, aanvraag omgevingsvergunning voor het verplaatsen van kano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537</meta:user-defined>
    <meta:user-defined meta:name="OVERHEIDop.GmbID/DC.identifier">gmb-2018-97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S 1</meta:user-defined>
    <meta:user-defined meta:name="OVERHEIDop.woonplaats">Veere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983 396866</meta:user-defined>
    <meta:user-defined meta:name="OVERHEIDop.versieInformatie"/>
  </office:meta>
</office:document-meta>
</file>