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btshalve intrekking nieuwbouw van 4 vrijstaande woningen te Lemelerveld op het perceel Kerkstraat 43, 44, 45 en 46 te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mei 2018 het besluit genomen om de omgevingsvergunning voor de nieuwbouw van 4 vrijstaande woningen te Lemelerveld op het perceel Kerkstraat 43, 44, 45 en 46 te Lemelerveld ambtshalve in te trekken. (vergunning uit 2011)De intrekking is geregistreerd onder zaaknummer Z/18/582778. De ingetrokken vergunnin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intrekkings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753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3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3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intrekking nieuwbouw van 4 vrijstaande woningen te Lemelerveld op het perceel Kerkstraat 43, 44, 45 en 46 te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533</meta:user-defined>
    <meta:user-defined meta:name="OVERHEIDop.GmbID/DC.identifier">gmb-2018-97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P 41</meta:user-defined>
    <meta:user-defined meta:name="OVERHEID.PostcodeHuisnummer/OVERHEIDop.postcodeHuisnummer">8151AP 41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962 495626</meta:user-defined>
    <meta:user-defined meta:name="OVERHEID.EPSG28992/DC.spatial">220958 495616</meta:user-defined>
    <meta:user-defined meta:name="OVERHEIDop.versieInformatie"/>
  </office:meta>
</office:document-meta>
</file>