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Gorsveldweg 13 Hengevelde".</text:p>
      <text:section text:name="zakelijke-mededeling_id1-3-2" text:style-name="zakelijke-mededeling">
        <text:section text:name="zakelijke-mededeling-tekst_id1-3-2-1" text:style-name="zakelijke-mededeling-tekst">
          <text:section text:name="tekst_id1-3-2-1-1" text:style-name="tekst">
            <text:p text:style-name="common-al">Van 10 mei tot en met 20 juni 2018 ligt het ontwerpbestemmingsplan "Buitengebied Hof van Twente, herziening Gorsveldweg 13 Hengevelde" voor een ieder ter inzage.</text:p>
            <text:p text:style-name="common-al"/>
            <text:p text:style-name="common-al">Door deelname aan de rood voor rood-regeling kan aan de Gorsveldweg bij nummer 13 een woning worden toegevoegd. Al eerder is op het erf de bouw van een tweede woning mogelijk gemaakt. De plannen zijn gewijzigd waarbij onder andere de Gorsveldweg wordt verlegd. De sloop voor toepassing van de rood voor roodregeling is afkomstig van de Bentelosestraat 55 a te Bentelo. Om die reden wordt het agrarisch bouwvlak verkleind en de aanduiding intensieve tak verwijderd. Om  deze ontwikkeling mogelijk te maken is deze herziening opgesteld.   </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Lankheet2018-OP10" xlink:type="simple">http://www.ruimtelijkeplannen.nl/web-roo/?planidn=NL.IMRO.1735.</text:a>BGxGorsvweg13-OP10. </text:p>
              </text:list-item>
            </text:list>
            <text:p text:style-name="common-al"/>
            <text:p text:style-name="common-al"> De bestanden van het digitale bestemmingsplan zijn te downloaden van: <text:a xlink:href="http://ftp.hofvantwente.nl/Reo/plannen/NL.IMRO.1735.BGxGorsvweg13-/NL.IMRO.1735." xlink:type="simple">http://ftp.hofvantwente.nl/Reo/plannen/NL.IMRO.1735.BGxGorsvweg13-/NL.IMRO.1735.</text:a>BGxGorsvweg13-OP10.</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9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5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Gorsveldweg 13 Hengeve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31</meta:user-defined>
    <meta:user-defined meta:name="OVERHEIDop.GmbID/DC.identifier">gmb-2018-9753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Gorsvweg13-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J 13</meta:user-defined>
    <meta:user-defined meta:name="OVERHEIDop.woonplaats">Hengevelde</meta:user-defined>
    <meta:user-defined meta:name="OVERHEIDop.straatnaam">Gorsveld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2523 468654</meta:user-defined>
    <meta:user-defined meta:name="OVERHEIDop.versieInformatie"/>
  </office:meta>
</office:document-meta>
</file>