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Hovenierstraat 7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B7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77 Alkmaar:</text:span> het plaatsen van een dakkapel (voorzijde)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ovenierstraat 7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30</meta:user-defined>
    <meta:user-defined meta:name="OVERHEIDop.GmbID/DC.identifier">gmb-2018-9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B 77</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91 518146</meta:user-defined>
    <meta:user-defined meta:name="OVERHEIDop.versieInformatie"/>
  </office:meta>
</office:document-meta>
</file>