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us Aafjesboulevard 32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rtus Aafjesboulevard 32, Grootebroek  </text:p>
            <text:p text:style-name="common-al">Voor:  het uitbreiden van de woning            </text:p>
            <text:p text:style-name="common-al">Datum ontvangst: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75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tus Aafjesboulevard 3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8</meta:user-defined>
    <meta:user-defined meta:name="OVERHEIDop.GmbID/DC.identifier">gmb-2018-9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L 32</meta:user-defined>
    <meta:user-defined meta:name="OVERHEIDop.woonplaats">Grootebroek</meta:user-defined>
    <meta:user-defined meta:name="OVERHEIDop.straatnaam">Bertus Aafjesboulevar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253 523763</meta:user-defined>
    <meta:user-defined meta:name="OVERHEIDop.versieInformatie"/>
  </office:meta>
</office:document-meta>
</file>