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64 woningen, Truus Wijsmuller-Meijerstraat 2 t/m 82 en 1 t/m 47 (kadastraal adres Alkmaar C 6098, plan Hollandse Tuin, Kwakel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ruus Wijsmuller-Meijerstraat 2 t/m 82 en 1 t/m 47 (kadastraal adres Alkmaar C 6098, plan Hollandse Tuin, Kwakelkade) Alkmaar:</text:span> het oprichten van 64 woningen </text:p>
            <text:p text:style-name="common-al">Datum einde bezwaartermijn: 12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52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2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52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64 woningen, Truus Wijsmuller-Meijerstraat 2 t/m 82 en 1 t/m 47 (kadastraal adres Alkmaar C 6098, plan Hollandse Tuin, Kwakel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525</meta:user-defined>
    <meta:user-defined meta:name="OVERHEIDop.GmbID/DC.identifier">gmb-2018-97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L 22</meta:user-defined>
    <meta:user-defined meta:name="OVERHEIDop.woonplaats">Alkmaar</meta:user-defined>
    <meta:user-defined meta:name="OVERHEIDop.straatnaam">Kwak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07 516661</meta:user-defined>
    <meta:user-defined meta:name="OVERHEIDop.versieInformatie"/>
  </office:meta>
</office:document-meta>
</file>