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ontheffing sluitingstijden 10-05-2018 en ontheffing drank- en horecawet 21-07-2018 eetcafe Bi-j Nolda</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Bronckhorst een besluit genomen op de aanvraag voor een APV vergunning. De aanvraag is geregistreerd onder kenmerk SXO53019858. De aanvraag gaat over ontheffing sluitingstijden eetcafe Bi-j Nolda aan de Dr. Grashuisstraat 3 in Zelhem op 10-05-2018 en ontheffing Drank- en Horecawet 21-07-2018tijdens zomerfeesten Zelhem.De bezwaartermijn start op 8 mei 2018.</text:p>
            <text:p text:style-name="common-al">Het besluit betreft de volgende onderdelen:</text:p>
            <text:list text:style-name="id1-3-2-1-1-3">
              <text:list-item text:style-override="id1-3-2-1-1-3-1">
                <text:number>•</text:number>
                <text:p text:style-name="al">Ontheffing Drank- en Horecawet</text:p>
              </text:list-item>
              <text:list-item text:style-override="id1-3-2-1-1-3-2">
                <text:number>•</text:number>
                <text:p text:style-name="al">afo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5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r. Grashuisstraat 3 in Zelhem, ontheffing sluitingstijden 10-05-2018 en ontheffing drank- en horecawet 21-07-2018 eetcafe Bi-j N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23</meta:user-defined>
    <meta:user-defined meta:name="OVERHEIDop.GmbID/DC.identifier">gmb-2018-97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L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28523</meta:user-defined>
    <meta:user-defined meta:name="OVERHEID.EPSG28992/DC.spatial">221191 446623</meta:user-defined>
    <meta:user-defined meta:name="OVERHEIDop.versieInformatie"/>
  </office:meta>
</office:document-meta>
</file>