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inkhorst 20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18 een besluit genomen op de aanvraag met zaaknummer WABO-2018-107 voor een omgevingsvergunning op locatie Brinkhorst 20 te Leus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9 mei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97522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52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52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rinkhorst 20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522</meta:user-defined>
    <meta:user-defined meta:name="OVERHEIDop.GmbID/DC.identifier">gmb-2018-975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3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639 460560</meta:user-defined>
    <meta:user-defined meta:name="OVERHEIDop.versieInformatie"/>
  </office:meta>
</office:document-meta>
</file>