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anderen van een kantoorgebouw naar 151 woningen en het aanpassen van een gevel, Rogier van der Weijdestraat 1a-1 t/m 1a-78 en 1b-1 t/m 1b-73 (was Rogier van der Weijdestraat 1 en 1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7</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Rogier van der Weijdestraat 1a-1 t/m 1a-78 en 1b-1 t/m 1b-73 (was Rogier van der Weijdestraat 1 en 1A) Alkmaar:</text:span> het veranderen van een kantoorgebouw naar 151 woningen en het aanpassen van een gevel </text:p>
            <text:p text:style-name="common-al">Datum einde bezwaartermijn: 12 jun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7520</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520</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520</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anderen van een kantoorgebouw naar 151 woningen en het aanpassen van een gevel, Rogier van der Weijdestraat 1a-1 t/m 1a-78 en 1b-1 t/m 1b-73 (was Rogier van der Weijdestraat 1 en 1A),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520</meta:user-defined>
    <meta:user-defined meta:name="OVERHEIDop.GmbID/DC.identifier">gmb-2018-975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7MJ 1a</meta:user-defined>
    <meta:user-defined meta:name="OVERHEIDop.woonplaats">Alkmaar</meta:user-defined>
    <meta:user-defined meta:name="OVERHEIDop.straatnaam">Rogier van der Weyde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391 517229</meta:user-defined>
    <meta:user-defined meta:name="OVERHEIDop.versieInformatie"/>
  </office:meta>
</office:document-meta>
</file>