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Rijt te Sint Oedenrode</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landgoed de Rijt te Sint Oedenrode. De aanvraag is geregistreerd onder zaaknummer OV-2018-033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5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dgoed de Rijt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19</meta:user-defined>
    <meta:user-defined meta:name="OVERHEIDop.GmbID/DC.identifier">gmb-2018-9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13.49 400397.8</meta:user-defined>
    <meta:user-defined meta:name="OVERHEIDop.versieInformatie"/>
  </office:meta>
</office:document-meta>
</file>