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jsterhofstraat 6 te Domburg, aanvraag omgevingsvergunning voor het wijzigen van de 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3 me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te nemen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7517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51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51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jsterhofstraat 6 te Domburg, aanvraag omgevingsvergunning voor het wijzigen van de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517</meta:user-defined>
    <meta:user-defined meta:name="OVERHEIDop.GmbID/DC.identifier">gmb-2018-975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CC 6</meta:user-defined>
    <meta:user-defined meta:name="OVERHEIDop.woonplaats">Domburg</meta:user-defined>
    <meta:user-defined meta:name="OVERHEIDop.straatnaam">Lijsterhof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833 398618</meta:user-defined>
    <meta:user-defined meta:name="OVERHEIDop.versieInformatie"/>
  </office:meta>
</office:document-meta>
</file>