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 mei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de avondvierdaagse op 22 t/m 25 mei 2018 in ’s-Heerenhoek (verleend op 26 april 2018, 18.011294);</text:p>
              </text:list-item>
              <text:list-item text:style-override="id1-3-2-1-1-2-2">
                <text:number>•</text:number>
                <text:p text:style-name="al">een vergunning voor het houden van de jaarmarkt op 19 mei 2018 in Borssele (verleend op 26 april 2018, 18.011192);</text:p>
              </text:list-item>
              <text:list-item text:style-override="id1-3-2-1-1-2-3">
                <text:number>•</text:number>
                <text:p text:style-name="al">een vergunning voor het houden van de meidoornloop op 12 mei 2018 in Nisse (verleend op 26 april 2018, 18.011161);</text:p>
              </text:list-item>
            </text:list>
            <text:p text:style-name="common-al"/>
            <text:p text:style-name="common-al">Het college van burgemeester en wethouders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vergunning voor het afsluiten van wegen ten behoeve van een evenement op 19 mei 2018 in Borssele (verleend op 26 april 2018, 18.011192);</text:p>
              </text:list-item>
            </text:list>
            <text:p text:style-name="common-al"/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751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1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1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14</meta:user-defined>
    <meta:user-defined meta:name="OVERHEIDop.GmbID/DC.identifier">gmb-2018-975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