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Mercuriusweg 22 te Tynaarlo; het plaatsen van een grondkering of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Mercuriusweg 22 te Tynaarlo</text:p>
            <text:p text:style-name="tussenkopcur">Omschrijving : het plaatsen van een grondkering of damwand</text:p>
            <text:p text:style-name="tussenkopcur">Verzonden :  7 mei 2018</text:p>
            <text:p text:style-name="tussenkopcur">Kenmerk : WABO-201803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751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1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1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Mercuriusweg 22 te Tynaarlo; het plaatsen van een grondkering of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13</meta:user-defined>
    <meta:user-defined meta:name="OVERHEIDop.GmbID/DC.identifier">gmb-2018-97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L 22</meta:user-defined>
    <meta:user-defined meta:name="OVERHEIDop.woonplaats">Tynaarlo</meta:user-defined>
    <meta:user-defined meta:name="OVERHEIDop.straatnaam">Mercuriu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01 567113</meta:user-defined>
    <meta:user-defined meta:name="OVERHEIDop.versieInformatie"/>
  </office:meta>
</office:document-meta>
</file>