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y Tooropstraat 1 te Westkapelle, aanvraag omgevingsvergunning voor het realiseren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te nemen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0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y Tooropstraat 1 te Westkapelle, aanvraag omgevingsvergunning voor het realiser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08</meta:user-defined>
    <meta:user-defined meta:name="OVERHEIDop.GmbID/DC.identifier">gmb-2018-97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K 60</meta:user-defined>
    <meta:user-defined meta:name="OVERHEIDop.woonplaats">Westkapelle</meta:user-defined>
    <meta:user-defined meta:name="OVERHEIDop.straatnaam">Charley Toorop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48 394940</meta:user-defined>
    <meta:user-defined meta:name="OVERHEIDop.versieInformatie"/>
  </office:meta>
</office:document-meta>
</file>