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ngevelde, herziening Goorsestraat ong 2018".</text:p>
      <text:section text:name="zakelijke-mededeling_id1-3-2" text:style-name="zakelijke-mededeling">
        <text:section text:name="zakelijke-mededeling-tekst_id1-3-2-1" text:style-name="zakelijke-mededeling-tekst">
          <text:section text:name="tekst_id1-3-2-1-1" text:style-name="tekst">
            <text:p text:style-name="common-al">Van 10 mei 2018 tot en met 20 juni 2018 ligt het ontwerpbestemmingsplan "Hengevelde, herziening Goorsestraat ong 2018" voor een ieder ter inzage.</text:p>
            <text:p text:style-name="common-al"/>
            <text:p text:style-name="common-al">Het perceel Goorsestraat ong betreft een onbebouwd terrein dat is gelegen naast het bedrijventerrein ’t Wegdam en tegenover het bedrijfsperceel Goorsestraat 39 in Hengevelde. Voor dit terrein  is een plan ontwikkeld ten behoeve van de vestiging van drie lokaal gebonden bedrijven. Ter plaatse zullen twee bedrijfsgebouwen gerealiseerd worden, één verzamelgebouw en één bedrijfsgebouw met overkappingen. Ten noordwesten van het terrein zal een wadi ontwikkeld worden voor de opvang van regenwater. Om deze ontwikkeling mogelijk te maken is deze herziening van het bestemmingsplan is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HExGoorsestr2018-OP10" xlink:type="simple">http://www.ruimtelijkeplannen.nl/web-roo/?planidn=NL.IMRO.1735.HExGoorsestr2018-OP10</text:a>. </text:p>
              </text:list-item>
            </text:list>
            <text:p text:style-name="common-al"/>
            <text:p text:style-name="common-al"> De bestanden van het digitale bestemmingsplan zijn te downloaden van: <text:a xlink:href="http://ftp.hofvantwente.nl/Reo/plannen/NL.IMRO.1735.HExGoorsestr2018-/NL.IMRO.1735.HExGoorsestr2018-OP10" xlink:type="simple">http://ftp.hofvantwente.nl/Reo/plannen/NL.IMRO.1735.HExGoorsestr2018-/NL.IMRO.1735.HExGoorsestr2018-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9 me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5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ngevelde, herziening Goorsestraat o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07</meta:user-defined>
    <meta:user-defined meta:name="OVERHEIDop.GmbID/DC.identifier">gmb-2018-9750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HExGoorsestr2018-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AC 37</meta:user-defined>
    <meta:user-defined meta:name="OVERHEIDop.woonplaats">Hengevelde</meta:user-defined>
    <meta:user-defined meta:name="OVERHEIDop.straatnaam">Goor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0328 468916</meta:user-defined>
    <meta:user-defined meta:name="OVERHEIDop.versieInformatie"/>
  </office:meta>
</office:document-meta>
</file>