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ansspel (Loterijvergunning) verleend, DEO Volleyba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O Volleybal:  het houden van een loterij van 7 mei tot en met 30 juni 2018 met als bestemming van de netto-opbrengsten het jeugdkamp.</text:p>
            <text:p text:style-name="common-al">Ons kenmerk: 18UIT06470</text:p>
            <text:p text:style-name="common-al">Verzonden: 04-05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750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Kansspel (Loterijvergunning) verleend, DEO Volleybal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06</meta:user-defined>
    <meta:user-defined meta:name="OVERHEIDop.GmbID/DC.identifier">gmb-2018-97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B 73</meta:user-defined>
    <meta:user-defined meta:name="OVERHEIDop.woonplaats">Nootdorp</meta:user-defined>
    <meta:user-defined meta:name="OVERHEIDop.straatnaam">Ds. C. Spoo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07 451056</meta:user-defined>
    <meta:user-defined meta:name="OVERHEIDop.versieInformatie"/>
  </office:meta>
</office:document-meta>
</file>