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kapconstructie, Van der Woudestraat 154 - 1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Woudestraat 154 - 172 Alkmaar</text:span>: het wijzigen van een kapconstructie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5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kapconstructie, Van der Woudestraat 154 - 1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5</meta:user-defined>
    <meta:user-defined meta:name="OVERHEIDop.GmbID/DC.identifier">gmb-2018-97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VZ 156</meta:user-defined>
    <meta:user-defined meta:name="OVERHEIDop.woonplaats">Alkmaar</meta:user-defined>
    <meta:user-defined meta:name="OVERHEIDop.straatnaam">Van der Wou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75 516453</meta:user-defined>
    <meta:user-defined meta:name="OVERHEIDop.versieInformatie"/>
  </office:meta>
</office:document-meta>
</file>