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5 te Aagtekerke, aanvraag omgevingsvergunning voor het uitbreiden van d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5 te Aagtekerke, aanvraag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04</meta:user-defined>
    <meta:user-defined meta:name="OVERHEIDop.GmbID/DC.identifier">gmb-2018-975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Brouwerij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7 396968</meta:user-defined>
    <meta:user-defined meta:name="OVERHEIDop.versieInformatie"/>
  </office:meta>
</office:document-meta>
</file>