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balkonbeglazing, Jaagpad 10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1CH10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agpad 103 Alkmaar</text:span>: het plaatsen van balkonbeglazing </text:p>
            <text:p text:style-name="common-al">Datum ontvangst: 1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50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0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0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alkonbeglazing, Jaagpad 10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01</meta:user-defined>
    <meta:user-defined meta:name="OVERHEIDop.GmbID/DC.identifier">gmb-2018-97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CH 105</meta:user-defined>
    <meta:user-defined meta:name="OVERHEIDop.woonplaats">Alkmaar</meta:user-defined>
    <meta:user-defined meta:name="OVERHEIDop.straatnaam">Jaag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72 515673</meta:user-defined>
    <meta:user-defined meta:name="OVERHEIDop.versieInformatie"/>
  </office:meta>
</office:document-meta>
</file>