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reevennenweg 1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Breevennenweg 11 te Leunen </text:span>– het veranderen van het bedrijf (HZ-8.40-2018-003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0 me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49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Breevennenweg 11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99</meta:user-defined>
    <meta:user-defined meta:name="OVERHEIDop.GmbID/DC.identifier">gmb-2018-97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K 1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54.64 388259.04</meta:user-defined>
    <meta:user-defined meta:name="OVERHEIDop.versieInformatie"/>
  </office:meta>
</office:document-meta>
</file>