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rijfspand en het plaatsen van een betonen keerwand, Neerlandia 3 K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JK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eerlandia 3 K Stompetoren</text:span>: het oprichten van een bedrijfspand en het plaatsen van een betonen keerwand </text:p>
            <text:p text:style-name="common-al">Datum ontvangst: 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pand en het plaatsen van een betonen keerwand, Neerlandia 3 K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97</meta:user-defined>
    <meta:user-defined meta:name="OVERHEIDop.GmbID/DC.identifier">gmb-2018-9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K 7b</meta:user-defined>
    <meta:user-defined meta:name="OVERHEIDop.woonplaats">Stompetoren</meta:user-defined>
    <meta:user-defined meta:name="OVERHEIDop.straatnaam">Neerlandia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276 513916</meta:user-defined>
    <meta:user-defined meta:name="OVERHEIDop.versieInformatie"/>
  </office:meta>
</office:document-meta>
</file>