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uttolaan 50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ei 2018 een aanvraag voor een omgevingsvergunning ontvangen. Dit betreft het plaatsen van een dakkapel aan de voorzijde ter plaatse van de Gruttolaan 50 in Driebruggen. De aanvraag is geregistreerd onder kenmerk 201811178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749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49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49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uttolaan 50 in Driebrug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496</meta:user-defined>
    <meta:user-defined meta:name="OVERHEIDop.GmbID/DC.identifier">gmb-2018-97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KN 5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4978 451011</meta:user-defined>
    <meta:user-defined meta:name="OVERHEIDop.versieInformatie"/>
  </office:meta>
</office:document-meta>
</file>