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28 maart 2018 , Breguetlaan 23 , 1438 BA  Oude Meer, Ecolon , zaak 7963523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het  oprichten van een wasserij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4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28 maart 2018 , Breguetlaan 23 , 1438 BA  Oude Meer, Ecolon , zaak 7963523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90</meta:user-defined>
    <meta:user-defined meta:name="OVERHEIDop.GmbID/DC.identifier">gmb-2018-974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BA</meta:user-defined>
    <meta:user-defined meta:name="OVERHEIDop.woonplaats">Oude Meer</meta:user-defined>
    <meta:user-defined meta:name="OVERHEIDop.straatnaam">Bregue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54 477974</meta:user-defined>
    <meta:user-defined meta:name="OVERHEIDop.versieInformatie"/>
  </office:meta>
</office:document-meta>
</file>