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Pieter Janszoon Jongstraat 77,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er Janszoon Jongstraat 77, Lutjebroek  </text:p>
            <text:p text:style-name="common-al">Voor: het plaatsen van een dakkapel  </text:p>
            <text:p text:style-name="common-al">Datum verzonden: 7 mei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748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8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ieter Janszoon Jongstraat 77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85</meta:user-defined>
    <meta:user-defined meta:name="OVERHEIDop.GmbID/DC.identifier">gmb-2018-97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B 77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509 523419</meta:user-defined>
    <meta:user-defined meta:name="OVERHEIDop.versieInformatie"/>
  </office:meta>
</office:document-meta>
</file>