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toegangspoort, Emma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DR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2 Alkmaar</text:span>: het vervangen van een toegangspoort </text:p>
            <text:p text:style-name="common-al">Datum ontvangst: 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toegangspoort, Emma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84</meta:user-defined>
    <meta:user-defined meta:name="OVERHEIDop.GmbID/DC.identifier">gmb-2018-97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R 2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63 515646</meta:user-defined>
    <meta:user-defined meta:name="OVERHEIDop.versieInformatie"/>
  </office:meta>
</office:document-meta>
</file>