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ssen, Driehuizen 25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4KL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huizen 25 Driehuizen</text:span>: het kappen van 2 essen </text:p>
            <text:p text:style-name="common-al">Datum ontvangst: 3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7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ssen, Driehuizen 25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75</meta:user-defined>
    <meta:user-defined meta:name="OVERHEIDop.GmbID/DC.identifier">gmb-2018-97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KL 25</meta:user-defined>
    <meta:user-defined meta:name="OVERHEIDop.woonplaats">Driehuizen</meta:user-defined>
    <meta:user-defined meta:name="OVERHEIDop.straatnaam">Driehuiz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619 510205</meta:user-defined>
    <meta:user-defined meta:name="OVERHEIDop.versieInformatie"/>
  </office:meta>
</office:document-meta>
</file>