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blokken C en D): verleende omgevingsvergunning, aanpassen gevelkozijnen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blokken C en D), 6701, aanpassen gevelkozijnen appartementen, 2018W0814, 30-04-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4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blokken C en D): verleende omgevingsvergunning, aanpassen gevelkozijnen appartement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73</meta:user-defined>
    <meta:user-defined meta:name="OVERHEIDop.GmbID/DC.identifier">gmb-2018-97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T 144</meta:user-defined>
    <meta:user-defined meta:name="OVERHEIDop.woonplaats">Wageningen</meta:user-defined>
    <meta:user-defined meta:name="OVERHEIDop.straatnaam">Plantsoe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77 442147</meta:user-defined>
    <meta:user-defined meta:name="OVERHEIDop.versieInformatie"/>
  </office:meta>
</office:document-meta>
</file>