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  aan de voorzijde van een woning, Lindestraat 19 te Utrecht, HZ_WABO-18-025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indestraat 1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025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elichting: Het bouwen van een dakkapel aan de voorzijde van  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3-0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4-5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747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47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  aan de voorzijde van een woning, Lindestraat 19 te Utrecht, HZ_WABO-18-025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470</meta:user-defined>
    <meta:user-defined meta:name="OVERHEIDop.GmbID/DC.identifier">gmb-2018-974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LR</meta:user-defined>
    <meta:user-defined meta:name="OVERHEIDop.woonplaats">Utrecht</meta:user-defined>
    <meta:user-defined meta:name="OVERHEIDop.straatnaam">Linde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7664 455380</meta:user-defined>
    <meta:user-defined meta:name="OVERHEIDop.versieInformatie"/>
  </office:meta>
</office:document-meta>
</file>