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vrijstaande woning, Touwslagerlaan 5, 7, 9, 11 en 13, Aalsmeer - Zaaknummer Z-2017/045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januari 2018</text:span>
          </text:p>
            <text:p text:style-name="common-al">Het oprichten van een vrijstaan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4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vrijstaande woning, Touwslagerlaan 5, 7, 9, 11 en 13, Aalsmeer - Zaaknummer Z-2017/045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747</meta:user-defined>
    <meta:user-defined meta:name="OVERHEIDop.GmbID/DC.identifier">gmb-2018-9747</meta:user-defined>
    <meta:user-defined meta:name="OVERHEID.TaxonomieBeleidsagenda/OVERHEID.category">Ruimte en infrastructuur | Organisatie en beleid</meta:user-defined>
    <meta:user-defined meta:name="OVERHEIDop.referentienummer">Z-2017/045698</meta:user-defined>
    <meta:user-defined meta:name="DCTERMS.abstract">Het oprichten van een vrij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E 5</meta:user-defined>
    <meta:user-defined meta:name="OVERHEIDop.woonplaats">Aalsmeer</meta:user-defined>
    <meta:user-defined meta:name="OVERHEIDop.straatnaam">Touwslagerlaan</meta:user-defined>
    <meta:user-defined meta:name="OVERHEID.PostcodeHuisnummer/OVERHEIDop.postcodeHuisnummer">1431DE 1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24 476191</meta:user-defined>
    <meta:user-defined meta:name="OVERHEID.EPSG28992/DC.spatial">111843 476156</meta:user-defined>
    <meta:user-defined meta:name="OVERHEIDop.versieInformatie"/>
  </office:meta>
</office:document-meta>
</file>