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Merwedeweg / Oostha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47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zeven houtopstanden (7x Fraxinus Exselsior)</text:p>
            <text:p text:style-name="common-al">
            <text:span text:style-name="nadrukvet">Locatie: Nieuwe Merwedeweg / Oosthaven Dordrecht</text:span>
          </text:p>
            <text:p text:style-name="common-al">Datum besluit: 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6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6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6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ieuwe Merwedeweg / Oosthave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69</meta:user-defined>
    <meta:user-defined meta:name="OVERHEIDop.GmbID/DC.identifier">gmb-2018-9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365.2 419058.98</meta:user-defined>
    <meta:user-defined meta:name="OVERHEIDop.versieInformatie"/>
  </office:meta>
</office:document-meta>
</file>