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schutting, Slochterwaard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KP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chterwaard 5 Alkmaar</text:span>: het vervangen van een schutting </text:p>
            <text:p text:style-name="common-al">Datum ontvangst: 30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6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schutting, Slochterwaard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66</meta:user-defined>
    <meta:user-defined meta:name="OVERHEIDop.GmbID/DC.identifier">gmb-2018-97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KP 5</meta:user-defined>
    <meta:user-defined meta:name="OVERHEIDop.woonplaats">Alkmaar</meta:user-defined>
    <meta:user-defined meta:name="OVERHEIDop.straatnaam">Slocht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94 517692</meta:user-defined>
    <meta:user-defined meta:name="OVERHEIDop.versieInformatie"/>
  </office:meta>
</office:document-meta>
</file>