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van een binnenmuur, Hobbemalaan 1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GH1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bbemalaan 160 Alkmaar</text:span>: het doorbreken van een binnenmuur </text:p>
            <text:p text:style-name="common-al">Datum ontvangst: 2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6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orbreken van een binnenmuur, Hobbemalaan 1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64</meta:user-defined>
    <meta:user-defined meta:name="OVERHEIDop.GmbID/DC.identifier">gmb-2018-97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GH 162</meta:user-defined>
    <meta:user-defined meta:name="OVERHEIDop.woonplaats">Alkmaar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973 516380</meta:user-defined>
    <meta:user-defined meta:name="OVERHEIDop.versieInformatie"/>
  </office:meta>
</office:document-meta>
</file>