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rgkloosterweg 74 B (zaaknummer 302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74 B </text:span>
            <text:span text:style-name="nadrukvet">– </text:span>ontvangen 30 april 2018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4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Bergkloosterweg 74 B (zaaknummer 302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62</meta:user-defined>
    <meta:user-defined meta:name="OVERHEIDop.GmbID/DC.identifier">gmb-2018-97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R 74b</meta:user-defined>
    <meta:user-defined meta:name="OVERHEIDop.woonplaats">Zwolle</meta:user-defined>
    <meta:user-defined meta:name="OVERHEIDop.straatnaam">Bergkloo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9 505286</meta:user-defined>
    <meta:user-defined meta:name="OVERHEIDop.versieInformatie"/>
  </office:meta>
</office:document-meta>
</file>