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aambord aan het hek, Klompenmaker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AG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ompenmakerstraat 38 Alkmaar</text:span>: het plaatsen van een naambord aan het hek </text:p>
            <text:p text:style-name="common-al">Datum ontvangst: 1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6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aambord aan het hek, Klompenmakerstraat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60</meta:user-defined>
    <meta:user-defined meta:name="OVERHEIDop.GmbID/DC.identifier">gmb-2018-97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AG 38</meta:user-defined>
    <meta:user-defined meta:name="OVERHEIDop.woonplaats">Alkmaar</meta:user-defined>
    <meta:user-defined meta:name="OVERHEIDop.straatnaam">Klompenma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23 518022</meta:user-defined>
    <meta:user-defined meta:name="OVERHEIDop.versieInformatie"/>
  </office:meta>
</office:document-meta>
</file>