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28, 30, 32, 36, 38, 40, 42, 56, 58, 60 en 62 en Wilhelminalaan 9 en 10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is deze omgevingsvergunning bekend gemaakt aan de aanvrager van de vergunning:</text:p>
            <text:p text:style-name="common-al">Het Hazenveld 28, 30, 32, 36, 38, 40, 42, 56, 58, 60 en 62 en Wilhelminalaan 9 en 10 Harfsen, het bouwen van 13 woningen, nr. 2017-10048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4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28, 30, 32, 36, 38, 40, 42, 56, 58, 60 en 62 en Wilhelminalaan 9 en 10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7452</meta:user-defined>
    <meta:user-defined meta:name="OVERHEIDop.GmbID/DC.identifier">gmb-2018-97452</meta:user-defined>
    <meta:user-defined meta:name="OVERHEID.TaxonomieBeleidsagenda/OVERHEID.category">Ruimte en infrastructuur | Organisatie en beleid</meta:user-defined>
    <meta:user-defined meta:name="OVERHEIDop.referentienummer">2017-100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X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785 468849</meta:user-defined>
    <meta:user-defined meta:name="OVERHEIDop.versieInformatie"/>
  </office:meta>
</office:document-meta>
</file>