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stanjel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4/2018, realiseren kapsalon aan huis, Kastanjelaan 4, 9674 B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stanjel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50</meta:user-defined>
    <meta:user-defined meta:name="OVERHEIDop.GmbID/DC.identifier">gmb-2018-97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E 4</meta:user-defined>
    <meta:user-defined meta:name="OVERHEIDop.woonplaats">Winschot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98 574274</meta:user-defined>
    <meta:user-defined meta:name="OVERHEIDop.versieInformatie"/>
  </office:meta>
</office:document-meta>
</file>