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kantoren naar 4 appartementen, Stationsweg 7a, 7b, 7c en 7d, Aalsmeer - Zaaknummer Z-2017/046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januari 2018</text:span>
          </text:p>
            <text:p text:style-name="common-al">Het wijzigen van kantoren naar 4 appartementen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kantoren naar 4 appartementen, Stationsweg 7a, 7b, 7c en 7d, Aalsmeer - Zaaknummer Z-2017/046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745</meta:user-defined>
    <meta:user-defined meta:name="OVERHEIDop.GmbID/DC.identifier">gmb-2018-9745</meta:user-defined>
    <meta:user-defined meta:name="OVERHEID.TaxonomieBeleidsagenda/OVERHEID.category">Ruimte en infrastructuur | Organisatie en beleid</meta:user-defined>
    <meta:user-defined meta:name="OVERHEIDop.referentienummer">Z-2017/046143</meta:user-defined>
    <meta:user-defined meta:name="DCTERMS.abstract">Het wijzigen van kantoren naar 4 appartementen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7b</meta:user-defined>
    <meta:user-defined meta:name="OVERHEIDop.woonplaats">Aalsmeer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8 475531</meta:user-defined>
    <meta:user-defined meta:name="OVERHEIDop.versieInformatie"/>
  </office:meta>
</office:document-meta>
</file>