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afdeling en het plaatsen van een dakopbouw, Wilhelminalaan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5JD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lhelminalaan 12 Alkmaar</text:span>: het vergroten van een afdeling en het plaatsen van een dakopbouw </text:p>
            <text:p text:style-name="common-al">Datum ontvangst: 2 me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744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4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4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afdeling en het plaatsen van een dakopbouw, Wilhelminalaan 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449</meta:user-defined>
    <meta:user-defined meta:name="OVERHEIDop.GmbID/DC.identifier">gmb-2018-974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JC 2</meta:user-defined>
    <meta:user-defined meta:name="OVERHEIDop.woonplaats">Alkmaar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245 515873</meta:user-defined>
    <meta:user-defined meta:name="OVERHEIDop.versieInformatie"/>
  </office:meta>
</office:document-meta>
</file>