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zilverberken, Dorpsstraat 1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2G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1 A Oterleek</text:span>: het kappen van 6 zilverberken </text:p>
            <text:p text:style-name="common-al">Datum ontvangst: 30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zilverberken, Dorpsstraat 1 A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47</meta:user-defined>
    <meta:user-defined meta:name="OVERHEIDop.GmbID/DC.identifier">gmb-2018-97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GS 1a</meta:user-defined>
    <meta:user-defined meta:name="OVERHEIDop.woonplaats">Oterlee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414 516325</meta:user-defined>
    <meta:user-defined meta:name="OVERHEIDop.versieInformatie"/>
  </office:meta>
</office:document-meta>
</file>