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2 populieren, Neerlandia 3 K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41JK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eerlandia 3 K Stompetoren</text:span>: het kappen van 2 populieren </text:p>
            <text:p text:style-name="common-al">Datum ontvangst: 30 april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7443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44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44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2 populieren, Neerlandia 3 K, Stompe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443</meta:user-defined>
    <meta:user-defined meta:name="OVERHEIDop.GmbID/DC.identifier">gmb-2018-9744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1JK 7b</meta:user-defined>
    <meta:user-defined meta:name="OVERHEIDop.woonplaats">Stompetoren</meta:user-defined>
    <meta:user-defined meta:name="OVERHEIDop.straatnaam">Neerlandia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6276 513916</meta:user-defined>
    <meta:user-defined meta:name="OVERHEIDop.versieInformatie"/>
  </office:meta>
</office:document-meta>
</file>