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ringdijk 31 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pril 2018 een aanvraag voor een omgevingsvergunning ontvangen. Dit betreft het plaatsen van een tuinhuis ter plaatse van de Westringdijk 31 a in Nieuwerkerk aan den IJssel. De aanvraag is geregistreerd onder kenmerk 2018089598.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44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44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ringdijk 31 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442</meta:user-defined>
    <meta:user-defined meta:name="OVERHEIDop.GmbID/DC.identifier">gmb-2018-9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LK 31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43 443684</meta:user-defined>
    <meta:user-defined meta:name="OVERHEIDop.versieInformatie"/>
  </office:meta>
</office:document-meta>
</file>