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hekwerken, hellingbaan en 2 overheaddeuren, Middenweg 11, Aalsmeer - Zaaknummer Z-2017/057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plaatsen van hekwerken, hellingbaan en 2 overheaddeure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744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hekwerken, hellingbaan en 2 overheaddeuren, Middenweg 11, Aalsmeer - Zaaknummer Z-2017/0578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9744</meta:user-defined>
    <meta:user-defined meta:name="OVERHEIDop.GmbID/DC.identifier">gmb-2018-9744</meta:user-defined>
    <meta:user-defined meta:name="OVERHEID.TaxonomieBeleidsagenda/OVERHEID.category">Ruimte en infrastructuur | Organisatie en beleid</meta:user-defined>
    <meta:user-defined meta:name="OVERHEIDop.referentienummer">Z-2017/057897</meta:user-defined>
    <meta:user-defined meta:name="DCTERMS.abstract">Het plaatsen van hekwerken, hellingbaan en 2 overheaddeuren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E 11</meta:user-defined>
    <meta:user-defined meta:name="OVERHEIDop.woonplaats">Aalsmeer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651 476032</meta:user-defined>
    <meta:user-defined meta:name="OVERHEIDop.versieInformatie"/>
  </office:meta>
</office:document-meta>
</file>