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realiseren van een gehandicaptenparkeerplaats op kenteken middels het plaatsen van bord model E6 van Bijlage 1 van het RVV 1990 op de locatie: </text:p>
            <text:p text:style-name="common-al">∘Diezestraat te Oost-Souburg, de parkeerplaats ter hoogte van huisnummer 22.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6 mei 2018 tot en met 27 juni 2018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7 mei</text:span>
            <text:span text:style-name="nadrukcur"> 2018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743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7439</meta:user-defined>
    <meta:user-defined meta:name="OVERHEIDop.GmbID/DC.identifier">gmb-2018-97439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8-03-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8</meta:user-defined>
    <meta:user-defined meta:name="OVERHEIDop.woonplaats">Oost-Souburg</meta:user-defined>
    <meta:user-defined meta:name="OVERHEIDop.straatnaam">Dieze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Locatie verkeersbesluit Diezestraat 22|exb-2018-28516</meta:user-defined>
    <meta:user-defined meta:name="OVERHEID.EPSG28992/DC.spatial">30970 388377</meta:user-defined>
    <meta:user-defined meta:name="OVERHEIDop.versieInformatie"/>
  </office:meta>
</office:document-meta>
</file>