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kappen van   twee bomen, Van Sijpesteijnkade 9 te Utrecht, HZ_WABO-18-08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an Sijpesteijnkade 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8-088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kappen van twee bom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"Besluit tot verlenging beslistermijn met 6 weken"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743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3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3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  twee bomen, Van Sijpesteijnkade 9 te Utrecht, HZ_WABO-18-088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37</meta:user-defined>
    <meta:user-defined meta:name="OVERHEIDop.GmbID/DC.identifier">gmb-2018-97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1AH 9</meta:user-defined>
    <meta:user-defined meta:name="OVERHEIDop.woonplaats">Utrecht</meta:user-defined>
    <meta:user-defined meta:name="OVERHEIDop.straatnaam">Van Sijpesteijnkade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776 455884</meta:user-defined>
    <meta:user-defined meta:name="OVERHEIDop.versieInformatie"/>
  </office:meta>
</office:document-meta>
</file>