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spoorlijn gouda gio wk 25</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aan het spoor in Gouda. De werkzaamheden vinden plaats (ook gedurende de avond- en nachtperiode) in de periode van 22 juni 2018 22:00 uur tot 25 juni 2018 8:00 uur. Dit besluit is geregistreerd onder kenmerk 2018081887.</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mei 2018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lucht, ecologie en veiligheid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743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43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43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geluid APV/Bb Ontheffing spoorlijn gouda gio wk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435</meta:user-defined>
    <meta:user-defined meta:name="OVERHEIDop.GmbID/DC.identifier">gmb-2018-97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meta:user-defined>
    <meta:user-defined meta:name="OVERHEID.PostcodeHuisnummer/OVERHEIDop.postcodeHuisnummer">2803WV 41</meta:user-defined>
    <meta:user-defined meta:name="OVERHEID.PostcodeHuisnummer/OVERHEIDop.postcodeHuisnummer">2805KP 12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6886.15 448121.13</meta:user-defined>
    <meta:user-defined meta:name="OVERHEID.EPSG28992/DC.spatial">108102.74 447910.93</meta:user-defined>
    <meta:user-defined meta:name="OVERHEID.EPSG28992/DC.spatial">110491.4 447643.4</meta:user-defined>
    <meta:user-defined meta:name="OVERHEIDop.versieInformatie"/>
  </office:meta>
</office:document-meta>
</file>