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onderheide mestplaat, Noordeinde 41 c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5ET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41 c Noordeinde</text:span>: het maken van een onderheide mestplaat </text:p>
            <text:p text:style-name="common-al">Datum ontvangst: 26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3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onderheide mestplaat, Noordeinde 41 c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33</meta:user-defined>
    <meta:user-defined meta:name="OVERHEIDop.GmbID/DC.identifier">gmb-2018-9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5ET 41c</meta:user-defined>
    <meta:user-defined meta:name="OVERHEIDop.woonplaats">Noordeind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864 509470</meta:user-defined>
    <meta:user-defined meta:name="OVERHEIDop.versieInformatie"/>
  </office:meta>
</office:document-meta>
</file>